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1eba" officeooo:paragraph-rsid="00071eba"/>
    </style:style>
    <style:style style:name="P2" style:family="paragraph" style:parent-style-name="Standard">
      <style:paragraph-properties fo:text-align="start" style:justify-single-word="false"/>
      <style:text-properties officeooo:rsid="00071eba" officeooo:paragraph-rsid="00071eba"/>
    </style:style>
    <style:style style:name="T1" style:family="text">
      <style:text-properties officeooo:rsid="0007cb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lono Public Library Search Committee</text:p>
      <text:p text:style-name="P1">Tolono Public Library Meeting Room</text:p>
      <text:p text:style-name="P1">July 1<text:span text:style-name="T1">8</text:span>, 2024 5:30 pm</text:p>
      <text:p text:style-name="P1"/>
      <text:p text:style-name="P2">1. Call to Order</text:p>
      <text:p text:style-name="P2"/>
      <text:p text:style-name="P2">2. <text:s/>Public Comment</text:p>
      <text:p text:style-name="P2"/>
      <text:p text:style-name="P2">3. <text:s/>Discuss Library Director job description</text:p>
      <text:p text:style-name="P2"/>
      <text:p text:style-name="P2">4. <text:s/>Decide where to post the job and the length of posting</text:p>
      <text:p text:style-name="P2"/>
      <text:p text:style-name="P2">5. <text:s/>Adjournme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5T06:31:28.261000000</meta:creation-date>
    <dc:date>2024-07-16T14:18:07.275000000</dc:date>
    <meta:editing-duration>PT7M58S</meta:editing-duration>
    <meta:editing-cycles>2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8" meta:word-count="42" meta:character-count="244" meta:non-whitespace-character-count="206"/>
  </office:meta>
</office:document-meta>
</file>